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sen en een berk, Zaagmolenlaan 23, 9679 EH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1/2023, kappen twee essen en een berk, Zaagmolenlaan 23, 9679 EH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45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ssen en een berk, Zaagmolenlaan 23, 9679 EH Scheemd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56</meta:user-defined>
    <meta:user-defined meta:name="OVERHEIDop.GmbID/DC.identifier">gmb-2023-497456</meta:user-defined>
    <meta:user-defined meta:name="OVERHEIDop.versieInformatie"/>
  </office:meta>
</office:document-meta>
</file>