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ffel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ffelstraat 118, 3064AD, samenvoeging van 2 woningen naar 1 woning (nr. 118A en 118B) (aanvraagdatum 12-11-2023, dossiernummer OMV.23.11.0018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745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5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ffelstraat 11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53</meta:user-defined>
    <meta:user-defined meta:name="OVERHEIDop.GmbID/DC.identifier">gmb-2023-497453</meta:user-defined>
    <meta:user-defined meta:name="OVERHEIDop.versieInformatie"/>
  </office:meta>
</office:document-meta>
</file>