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aststelling bestemmingsplan ‘Opslagloods Hoofdstraat te Nieuwol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opslagloods Hoofdstraat te Nieuwolda’ van de gemeente Oldambt’ op 18 oktober 2023 door de raad van de gemeente Oldambt gewijzigd is vastgesteld.</text:p>
            <text:p text:style-name="common-al"/>
            <text:p text:style-name="common-al">Het bestemmingsplan maakt de bouw van een bedrijfspand voor het opslaan van goederen ten behoeve van detailhandel mogelijk op een perceel gelegen tussen de adressen Hoofdstraat 15 en 19 te Nieuwolda.</text:p>
            <text:p text:style-name="common-al">Het vastgestelde bestemmingsplan ligt vanaf 23 november 2023 gedurende zes weken ter inzage. </text:p>
            <text:p text:style-name="common-al">Het bestemmingsplan is digitaal beschikbaar op <text:a xlink:href="http://www.ruimtelijkeplannen.nl" xlink:type="simple">www.ruimtelijkeplannen.nl</text:a>. </text:p>
            <text:p text:style-name="common-al">U kunt het plan raadplegen door bij plannaam Opslagloods Hoofdstraat in te vullen. De plancode van het plan is: met identificatienummer NL.IMRO.1895.Hoofdstraat1719-0401. Ook de overige planbestanden zijn hier digitaal te raadplegen.</text:p>
            <text:p text:style-name="common-al">De stukken kunnen tijdens openingstijden ook op papier worden ingezien in het gemeentehuis van Oldambt, Johan Modastraat 6 in Winschoten. Een mondelinge toelichting kan dan ook worden gegeven.</text:p>
            <text:p text:style-name="common-al">
            <text:span text:style-name="nadrukvet"/>
          </text:p>
            <text:p text:style-name="common-al">
            <text:span text:style-name="nadrukvet">Rechtsbescherming</text:span>
          </text:p>
            <text:p text:style-name="common-al">Er bestaat voor belanghebbenden de mogelijkheid om gedurende 6 weken vanaf de datum van terinzagelegging beroep tegen het bestemmingsplan en/of het besluit hogere waarde in te stellen bij de Raad van State, afdeling bestuursrechtspraak, postbus 20019, 2500 AE Den Haag. Voor het indienen van een beroepschrift of een voorlopige voorziening is griffierecht verschuldigd.</text:p>
            <text:p text:style-name="common-al"/>
            <text:p text:style-name="common-al">Het instellen van beroep heeft geen schorsende werking. Het bestemmingsplan treedt na afloop van de beroepstermijn in werking, tenzij een verzoek om voorlopige voorziening wordt ingediend bij de Voorzitter van de Afdeling. Dan treedt het plan in ieder geval niet eerder in werking dan nadat een beslissing op dat verzoek is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44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4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4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Hoofdstraat1719-0401</meta:user-defined>
    <meta:user-defined meta:name="OVERHEIDop.Plansoort/OVERHEIDop.plansoort">bestemmings- of omgevingsplan</meta:user-defined>
    <dc:language>nl</dc:language>
    <meta:user-defined meta:name="OVERHEIDop.locatietype/OVERHEIDop.gebiedsmarkering">Weg</meta:user-defined>
    <meta:user-defined meta:name="DC.title">Gemeente Oldambt, Vaststelling bestemmingsplan ‘Opslagloods Hoofdstraat te Nieuwolda’</meta:user-defined>
    <meta:user-defined meta:name="OVERHEIDop.datumEindeReactietermijn">2024-01-04</meta:user-defined>
    <meta:user-defined meta:name="OVERHEIDop.terinzageleggingBG">https://www.ruimtelijkeplannen.nl/view?planidn=</meta:user-defined>
    <meta:user-defined meta:name="DCTERMS.W3CDTF/DCTERMS.available">2023-11-22</meta:user-defined>
    <meta:user-defined meta:name="DCTERMS.W3CDTF/OVERHEIDop.jaargang">2023</meta:user-defined>
    <meta:user-defined meta:name="OVERHEIDop.publicationIssue">497446</meta:user-defined>
    <meta:user-defined meta:name="OVERHEIDop.GmbID/DC.identifier">gmb-2023-497446</meta:user-defined>
    <meta:user-defined meta:name="OVERHEIDop.versieInformatie"/>
  </office:meta>
</office:document-meta>
</file>