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paardenbak aan Ooster Oenerweg 22, 8167PD Oene (92814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paardenbak aan Ooster Oenerweg 22, 8167PD Oene. </text:p>
            <text:p text:style-name="common-al">Datum aanvraag:  19-11-2023</text:p>
            <text:p text:style-name="common-al">Zaaknummer : 92814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744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4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4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2831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aanleggen van een paardenbak aan Ooster Oenerweg 22, 8167PD Oene (928143)</meta:user-defined>
    <meta:user-defined meta:name="DCTERMS.W3CDTF/DCTERMS.available">2023-11-22</meta:user-defined>
    <meta:user-defined meta:name="DCTERMS.W3CDTF/OVERHEIDop.jaargang">2023</meta:user-defined>
    <meta:user-defined meta:name="OVERHEIDop.publicationIssue">497442</meta:user-defined>
    <meta:user-defined meta:name="OVERHEIDop.GmbID/DC.identifier">gmb-2023-497442</meta:user-defined>
    <meta:user-defined meta:name="OVERHEIDop.versieInformatie"/>
  </office:meta>
</office:document-meta>
</file>