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eiken, ter hoogte van Eikenlaan 13-15, 9674 BX en Eikenlaan 40, 9674 BZ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11/2023, kappen twee eiken, ter hoogte van Eikenlaan 13-15, 9674 BX en Eikenlaan 40, 9674 BZ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2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9743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43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43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Oldambt, ingediende aanvraag omgevingsvergunning, kappen twee eiken, ter hoogte van Eikenlaan 13-15, 9674 BX en Eikenlaan 40, 9674 BZ Winschot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439</meta:user-defined>
    <meta:user-defined meta:name="OVERHEIDop.GmbID/DC.identifier">gmb-2023-497439</meta:user-defined>
    <meta:user-defined meta:name="OVERHEIDop.versieInformatie"/>
  </office:meta>
</office:document-meta>
</file>