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, Achterwei 7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i 7, Sumar</text:p>
            <text:p text:style-name="common-al">Olo: 8075349</text:p>
            <text:p text:style-name="common-al">het aanleggen van een inrit</text:p>
            <text:p text:style-name="common-al">Datum ontvangst: 1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743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rit, Achterwei 7, Sum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38</meta:user-defined>
    <meta:user-defined meta:name="OVERHEIDop.GmbID/DC.identifier">gmb-2023-497438</meta:user-defined>
    <meta:user-defined meta:name="OVERHEIDop.versieInformatie"/>
  </office:meta>
</office:document-meta>
</file>