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temmingsplan Eindsestraat 22a, Balgoij, gemeente Wijchen </text:p>
      <text:section text:name="zakelijke-mededeling_id1-3-2" text:style-name="zakelijke-mededeling">
        <text:section text:name="zakelijke-mededeling-tekst_id1-3-2-1" text:style-name="zakelijke-mededeling-tekst">
          <text:section text:name="tekst_id1-3-2-1-1" text:style-name="tekst">
            <text:p text:style-name="common-al">Ingetrokken bestemmingsplan Eindsestraat 22a, Balgoij </text:p>
            <text:p text:style-name="common-al">Burgemeester en wethouders van Wijchen maken bekend dat de gemeenteraad in zijn vergadering van 26 oktober 2023 het bestemmingsplan “Eindsestraat 22a, Balgoij” heeft ingetrokken. Het intrekkingsbesluit vervangt op grond van artikel 6:19 Awb het besluit tot vaststelling van dit bestemmingsplan op 2 maart 2023, met zaaknummer Z/20/051271 en met dossiernummer 4424, als gepubliceerd op 15 maart 2023. Tegen dit bestemmingsplan was beroep ingesteld bij de Raad van State. Het intrekkingsbesluit zorgt er voor dat de oude bestemming, zoals die was voordat dit bestemmingsplan werd vastgesteld, weer herleeft en van kracht is. Het plangebied ligt aan de Eindsestraat 22a in Balgoij.</text:p>
            <text:p text:style-name="common-al">Ter inzage</text:p>
            <text:p text:style-name="common-al">Het intrekkingsbesluit met de bijbehorende stukken zijn op afspraak in te zien bij de balie Bouwen en Leefomgeving in het Huis van de gemeente aan de Kasteellaan 27 in Wijchen. Dit kunt u doen gedurende zes weken na publicatie van dit besluit. Dat is van 23 november tot en met 3 januari 2024. Ook kunt u een mondelinge toelichting krijgen. De medewerkers zijn voor het maken van een afspraak telefonisch bereikbaar van maandag tot en met donderdag van 10.00 tot 12.00 uur en van 14.00 tot 16.00 uur en op vrijdag van 10.00 tot 12.00 uur via telefoonnummer 088 432 70 00 of per e-mail via omgevingsloket@drutenwijchen.nl.</text:p>
            <text:p text:style-name="common-al">Kunt u tegen het intrekkingsbesluit beroep instellen? </text:p>
            <text:p text:style-name="common-al">Tegen het intrekkingsbesluit staan geen zelfstandige bezwaar- en beroepsmogelijkheden open. Dit besluit vervangt het besluit tot vaststelling van het bestemmingsplan op 2 maart 2023. Op grond van artikel 6:19 Awb maakt dit besluit deel uit van het lopende beroep bij de Afdeling bestuursrechtspraak van de Raad van State met kenmerk 202302529/1/R4. Belanghebbenden kunnen binnen zes weken na publicatie van dit besluit rechtstreeks bij de Afdeling schriftelijk hun zienswijze geven o.v.v. van het beroep met bovengenoemd kenmerk:</text:p>
            <text:p text:style-name="common-al">Afdeling bestuursrechtspraak Raad van State</text:p>
            <text:p text:style-name="common-al">Postbus 20019 </text:p>
            <text:p text:style-name="common-al">2500 EA ’s-Gravenhage</text:p>
            <text:p text:style-name="common-al">Wijchen, 22 november 2023</text:p>
            <text:p text:style-name="common-al">Burgemeester en wethouders van Wijchen</text:p>
            <text:p text:style-name="common-al">mevrouw R.D. Helmer-Englebert, burgemeester</text:p>
            <text:p text:style-name="last-al">mevrouw J. Hendrikx,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4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eindsestraat22a-DFBP</meta:user-defined>
    <meta:user-defined meta:name="OVERHEIDop.referentienummer">met zaaknummer Z/20/051271 en met dossiernummer 4424</meta:user-defined>
    <dc:language>nl</dc:language>
    <meta:user-defined meta:name="OVERHEIDop.locatietype/OVERHEIDop.gebiedsmarkering">Adres</meta:user-defined>
    <meta:user-defined meta:name="DC.title">Intrekking bestemmingsplan Eindsestraat 22a, Balgoij, gemeente Wijchen</meta:user-defined>
    <meta:user-defined meta:name="DCTERMS.W3CDTF/DCTERMS.available">2023-11-22</meta:user-defined>
    <meta:user-defined meta:name="DCTERMS.W3CDTF/OVERHEIDop.jaargang">2023</meta:user-defined>
    <meta:user-defined meta:name="OVERHEIDop.publicationIssue">497435</meta:user-defined>
    <meta:user-defined meta:name="OVERHEIDop.GmbID/DC.identifier">gmb-2023-497435</meta:user-defined>
    <meta:user-defined meta:name="OVERHEIDop.versieInformatie"/>
  </office:meta>
</office:document-meta>
</file>