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chelangelo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chelangelostraat 72, 3066NM, plaatsen van een dakkapel op het voordakvlak van de woning (aanvraagdatum 07-11-2023, dossiernummer OMV.23.11.0009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74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chelangelostraat 7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33</meta:user-defined>
    <meta:user-defined meta:name="OVERHEIDop.GmbID/DC.identifier">gmb-2023-497433</meta:user-defined>
    <meta:user-defined meta:name="OVERHEIDop.versieInformatie"/>
  </office:meta>
</office:document-meta>
</file>