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ernhoutseweg ong. tussen 75 en 77 te Wernhout” ter inzage</text:p>
      <text:section text:name="zakelijke-mededeling_id1-3-2" text:style-name="zakelijke-mededeling">
        <text:section text:name="zakelijke-mededeling-tekst_id1-3-2-1" text:style-name="zakelijke-mededeling-tekst">
          <text:section text:name="tekst_id1-3-2-1-1" text:style-name="tekst">
            <text:p text:style-name="common-al">Het gaat om een plan voor het realiseren twee vrijstaande Ruimte voor Ruimte woningen tussen de Wernhoutseweg 75 en 77 te Wernhout. Het college van B&amp;W maakt bekend dat dit plan ter inzage wordt gelegd. Dit op grond van artikel 3.8 van de Wet ruimtelijke ordening juncto afdeling 3.4 van de Algemene wet bestuursrecht. </text:p>
            <text:p text:style-name="tussenkopcur">Terinzagelegging</text:p>
            <text:p text:style-name="common-al">Het ontwerpbestemmingsplan ligt van donderdag 23 november 2023 tot en met woensdag 3 januari 2024 ter inzage op het raadhuis. Voor het inzien van de stukken maakt u twee werkdagen van tevoren een afspraak via 076-599 5600. Het plan staat ook op <text:a xlink:href="http://www.ruimtelijkeplannen.nl/" xlink:type="simple">www.ruimtelijkeplannen.nl</text:a>. </text:p>
            <text:p text:style-name="tussenkopcur">Zienswijze indienen</text:p>
            <text:p text:style-name="common-al">Iedereen ka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742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2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2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Wernhoutsewegong-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Wernhoutseweg ong. tussen 75 en 77 te Wernhout” ter inzage</meta:user-defined>
    <meta:user-defined meta:name="DCTERMS.W3CDTF/DCTERMS.available">2023-11-22</meta:user-defined>
    <meta:user-defined meta:name="DCTERMS.W3CDTF/OVERHEIDop.jaargang">2023</meta:user-defined>
    <meta:user-defined meta:name="OVERHEIDop.publicationIssue">497428</meta:user-defined>
    <meta:user-defined meta:name="OVERHEIDop.GmbID/DC.identifier">gmb-2023-497428</meta:user-defined>
    <meta:user-defined meta:name="OVERHEIDop.versieInformatie"/>
  </office:meta>
</office:document-meta>
</file>