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drie beuken, ter hoogte van Beukenlaan 8 &amp; 30-32, 9674 CC en Beukenlaan 39-41, 9674 C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11/2023, kappen drie beuken, ter hoogte van Beukenlaan 8 &amp; 30-32, 9674 CC en Beukenlaan 39-41, 9674 CA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2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42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42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Oldambt, ingediende aanvraag omgevingsvergunning, kappen drie beuken, ter hoogte van Beukenlaan 8 &amp; 30-32, 9674 CC en Beukenlaan 39-41, 9674 CA Winschot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427</meta:user-defined>
    <meta:user-defined meta:name="OVERHEIDop.GmbID/DC.identifier">gmb-2023-497427</meta:user-defined>
    <meta:user-defined meta:name="OVERHEIDop.versieInformatie"/>
  </office:meta>
</office:document-meta>
</file>