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ilieuneutraal wijzigen inrichting, naast Oostwoldjerweg 25 Siddeburen, kadastraal SDA 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3, milieuneutraal wijzigen inrichting, naast Oostwoldjerweg 25 Siddeburen, kadastraal SDA M 1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4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milieuneutraal wijzigen inrichting, naast Oostwoldjerweg 25 Siddeburen, kadastraal SDA M 1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19</meta:user-defined>
    <meta:user-defined meta:name="OVERHEIDop.GmbID/DC.identifier">gmb-2023-497419</meta:user-defined>
    <meta:user-defined meta:name="OVERHEIDop.versieInformatie"/>
  </office:meta>
</office:document-meta>
</file>