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utweg 4 in Ter Aar - het herbouwen van een loods na brand van 9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weg 4 in Ter Aar - zaaknummer Z2023-00002115 - aanvraag omgevingsvergunning voor het herbouwen van een loods na brand van 9 juni 2023 - beslistermijn is verlengd met een periode van zes weken - verzonden 20 ov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741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5</meta:user-defined>
    <dc:language>nl</dc:language>
    <meta:user-defined meta:name="OVERHEIDop.locatietype/OVERHEIDop.gebiedsmarkering">Punt</meta:user-defined>
    <meta:user-defined meta:name="DC.title">Verlenging beslistermijn Houtweg 4 in Ter Aar - het herbouwen van een loods na brand van 9 juni 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14</meta:user-defined>
    <meta:user-defined meta:name="OVERHEIDop.GmbID/DC.identifier">gmb-2023-497414</meta:user-defined>
    <meta:user-defined meta:name="OVERHEIDop.versieInformatie"/>
  </office:meta>
</office:document-meta>
</file>