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vangen van de gevelreclame, Oldenzaalsestraat 340, 7523 AJ Enschede, Oldenzaalsestraat 340 en Schreurs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Oldenzaalsestraat 340</text:span> (0153Z2023112000001): het vervangen van de gevelreclame (ingediend d.d. 16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740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0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0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20000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vervangen van de gevelreclame, Oldenzaalsestraat 340, 7523 AJ Enschede, Oldenzaalsestraat 340 en Schreursweg 17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7407</meta:user-defined>
    <meta:user-defined meta:name="OVERHEIDop.GmbID/DC.identifier">gmb-2023-497407</meta:user-defined>
    <meta:user-defined meta:name="OVERHEIDop.versieInformatie"/>
  </office:meta>
</office:document-meta>
</file>