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afwijking van het bestemmingsplan wijzigen van de bestemming wonen naar een tijdelijke opvanglocatie aan Heemsteedse Dreef 15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n afwijking van het bestemmingsplan wijzigen van de bestemming wonen naar een tijdelijke opvanglocatie aan Heemsteedse Dreef 15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november 2023. De gemeente Heemstede neemt daarover tot en met 5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40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0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0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in afwijking van het bestemmingsplan wijzigen van de bestemming wonen naar een tijdelijke opvanglocatie aan Heemsteedse Dreef 156</meta:user-defined>
    <meta:user-defined meta:name="DCTERMS.W3CDTF/DCTERMS.available">2023-11-22</meta:user-defined>
    <meta:user-defined meta:name="DCTERMS.W3CDTF/OVERHEIDop.jaargang">2023</meta:user-defined>
    <meta:user-defined meta:name="OVERHEIDop.publicationIssue">497402</meta:user-defined>
    <meta:user-defined meta:name="OVERHEIDop.GmbID/DC.identifier">gmb-2023-497402</meta:user-defined>
    <meta:user-defined meta:name="OVERHEIDop.versieInformatie"/>
  </office:meta>
</office:document-meta>
</file>