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renovatie Clubhuis Heemsteedse Reddingsbrigade d.m.v vervanging van pvc schroten en houten delen door sandwichpanelen aan Sportpark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renovatie Clubhuis Heemsteedse Reddingsbrigade d.m.v vervanging van pvc schroten en houten delen door sandwichpanelen aan Sportpark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november 2023. De gemeente Heemstede neemt daarover tot en met 5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3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gevelrenovatie Clubhuis Heemsteedse Reddingsbrigade d.m.v vervanging van pvc schroten en houten delen door sandwichpanelen aan Sportparklaan 12</meta:user-defined>
    <meta:user-defined meta:name="DCTERMS.W3CDTF/DCTERMS.available">2023-11-22</meta:user-defined>
    <meta:user-defined meta:name="DCTERMS.W3CDTF/OVERHEIDop.jaargang">2023</meta:user-defined>
    <meta:user-defined meta:name="OVERHEIDop.publicationIssue">497398</meta:user-defined>
    <meta:user-defined meta:name="OVERHEIDop.GmbID/DC.identifier">gmb-2023-497398</meta:user-defined>
    <meta:user-defined meta:name="OVERHEIDop.versieInformatie"/>
  </office:meta>
</office:document-meta>
</file>