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Bosstraat 21, 9671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23, kappen esdoorn, Bosstraat 21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3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Bosstraat 21, 9671 GD Winscho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97</meta:user-defined>
    <meta:user-defined meta:name="OVERHEIDop.GmbID/DC.identifier">gmb-2023-497397</meta:user-defined>
    <meta:user-defined meta:name="OVERHEIDop.versieInformatie"/>
  </office:meta>
</office:document-meta>
</file>