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x een grove den, 1 berk, 1 lariks en 1 spar aan Woesterweg 42, 8166HB Emst (9279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x een grove den, 1 berk, 1 lariks en 1 spar aan Woesterweg 42, 8166HB Emst. </text:p>
            <text:p text:style-name="common-al">Datum aanvraag:  18-11-2023</text:p>
            <text:p text:style-name="common-al">Zaaknummer : 92797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73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831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x een grove den, 1 berk, 1 lariks en 1 spar aan Woesterweg 42, 8166HB Emst (927974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87</meta:user-defined>
    <meta:user-defined meta:name="OVERHEIDop.GmbID/DC.identifier">gmb-2023-497387</meta:user-defined>
    <meta:user-defined meta:name="OVERHEIDop.versieInformatie"/>
  </office:meta>
</office:document-meta>
</file>