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ookkanaal aan de achtergevel op het perceel Kleine Kreek 44, 3823 J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kkanaal aan de achtergevel op het perceel Kleine Kreek 44, 3823 JX Amersfoort</text:span>
          </text:p>
            <text:p text:style-name="common-al">De Gemeente Amersfoort heeft op 10-11-2023 een aanvraag voor een omgevingsvergunning ontvangen voor het plaatsen van een rookkanaal aan de achtergevel op het perceel Kleine Kreek 44, 3823 JX Amersfoort, met kenmerk CLZ-000070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3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47</meta:user-defined>
    <dc:language>nl</dc:language>
    <meta:user-defined meta:name="OVERHEIDop.locatietype/OVERHEIDop.gebiedsmarkering">Punt</meta:user-defined>
    <meta:user-defined meta:name="DC.title">Ontvangen aanvraag omgevingsvergunning voor het plaatsen van een rookkanaal aan de achtergevel op het perceel Kleine Kreek 44, 3823 JX Amersfoo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84</meta:user-defined>
    <meta:user-defined meta:name="OVERHEIDop.GmbID/DC.identifier">gmb-2023-497384</meta:user-defined>
    <meta:user-defined meta:name="OVERHEIDop.versieInformatie"/>
  </office:meta>
</office:document-meta>
</file>