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bouwmateriaal voor het adres Voorstraat 3 te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bouwmateriaal voor het adres Voorstraat 3 te Bad Nieuweschans. Door heftige regenval is het niet mogelijk op het bouwterrein te komen. Verleend en verzonden op 16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3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bouwmateriaal voor het adres Voorstraat 3 te Bad Nieuweschans</meta:user-defined>
    <meta:user-defined meta:name="DCTERMS.W3CDTF/DCTERMS.available">2023-11-22</meta:user-defined>
    <meta:user-defined meta:name="DCTERMS.W3CDTF/OVERHEIDop.jaargang">2023</meta:user-defined>
    <meta:user-defined meta:name="OVERHEIDop.publicationIssue">497382</meta:user-defined>
    <meta:user-defined meta:name="OVERHEIDop.GmbID/DC.identifier">gmb-2023-497382</meta:user-defined>
    <meta:user-defined meta:name="OVERHEIDop.versieInformatie"/>
  </office:meta>
</office:document-meta>
</file>