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Moonlight Winschoten 2023’ in het centrum van Winschoten op vrijdag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Moonlight Winschoten 2023’ in het centrum van Winschoten op vrijdag 22 december 2023 van 13.00 uur tot 20.00 uur. Verleend en verzonden op 16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3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het evenement ‘Moonlight Winschoten 2023’ in het centrum van Winschoten op vrijdag 22 december 2023</meta:user-defined>
    <meta:user-defined meta:name="DCTERMS.W3CDTF/DCTERMS.available">2023-11-22</meta:user-defined>
    <meta:user-defined meta:name="DCTERMS.W3CDTF/OVERHEIDop.jaargang">2023</meta:user-defined>
    <meta:user-defined meta:name="OVERHEIDop.publicationIssue">497375</meta:user-defined>
    <meta:user-defined meta:name="OVERHEIDop.GmbID/DC.identifier">gmb-2023-497375</meta:user-defined>
    <meta:user-defined meta:name="OVERHEIDop.versieInformatie"/>
  </office:meta>
</office:document-meta>
</file>