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mbardstraat 4, 4132 V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heeft de gemeente een aanvraag omgevingsvergunning (regulier) ontvangen voor het perceel Lombardstraat 4, 4132 VH Vianen. De aanvraag is geregistreerd onder zaaknummer OVR-2023-003695. De aanvraag betreft het wijzigen van de constructie voor het realiseren van een dakterra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737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95</meta:user-defined>
    <dc:language>nl</dc:language>
    <meta:user-defined meta:name="OVERHEIDop.locatietype/OVERHEIDop.gebiedsmarkering">Punt</meta:user-defined>
    <meta:user-defined meta:name="DC.title">Ingekomen aanvraag omgevingsvergunning Lombardstraat 4, 4132 VH Vian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72</meta:user-defined>
    <meta:user-defined meta:name="OVERHEIDop.GmbID/DC.identifier">gmb-2023-497372</meta:user-defined>
    <meta:user-defined meta:name="OVERHEIDop.versieInformatie"/>
  </office:meta>
</office:document-meta>
</file>