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men, Marsdijk en Tureluurweg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november 2023</text:p>
            <text:p text:style-name="common-al">Activiteit: Kappen van bomen Marsdijk (1 boom), Tureluurweg (4 bomen) te Bunnik</text:p>
            <text:p text:style-name="common-al">WABO-Wabonummer: OV 1263452</text:p>
            <text:p text:style-name="common-al">Bestuursorgaan: college van burgemeester en wethouders </text:p>
            <text:p text:style-name="common-al">Datum verzending besluit: 16 nov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736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6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6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Afgehandelde omgevingsvergunning, kappen bomen, Marsdijk en Tureluurweg in Bunnik</meta:user-defined>
    <meta:user-defined meta:name="DCTERMS.W3CDTF/DCTERMS.available">2023-11-22</meta:user-defined>
    <meta:user-defined meta:name="DCTERMS.W3CDTF/OVERHEIDop.jaargang">2023</meta:user-defined>
    <meta:user-defined meta:name="OVERHEIDop.publicationIssue">497366</meta:user-defined>
    <meta:user-defined meta:name="OVERHEIDop.GmbID/DC.identifier">gmb-2023-497366</meta:user-defined>
    <meta:user-defined meta:name="OVERHEIDop.versieInformatie"/>
  </office:meta>
</office:document-meta>
</file>