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elaan 20 C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iligelaan 20 C, 9636CN, voor het plaatsen van een dakkapel, 17 nov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736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6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6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iligelaan 20 C Zuidbroek aanvraag omgevingsvergunnin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363</meta:user-defined>
    <meta:user-defined meta:name="OVERHEIDop.GmbID/DC.identifier">gmb-2023-497363</meta:user-defined>
    <meta:user-defined meta:name="OVERHEIDop.versieInformatie"/>
  </office:meta>
</office:document-meta>
</file>