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recreatie accommodaties, It Súd 11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Súd 11, Surhuizum</text:p>
            <text:p text:style-name="common-al">Olo: 8206519</text:p>
            <text:p text:style-name="common-al">het plaatsen recreatie accommodaties</text:p>
            <text:p text:style-name="common-al">Datum ontvangst: 1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73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recreatie accommodaties, It Súd 11, Surhuiz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61</meta:user-defined>
    <meta:user-defined meta:name="OVERHEIDop.GmbID/DC.identifier">gmb-2023-497361</meta:user-defined>
    <meta:user-defined meta:name="OVERHEIDop.versieInformatie"/>
  </office:meta>
</office:document-meta>
</file>