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Stationsweg 195B, 5807A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95B, 5807AB Oostrum - </text:span>het bouwen van 26 tijdelijke woningen - zaaknummer Z2023-00001504 - ontvangstdatum 10 nov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aanleggen of veranderen van een in- of uitr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735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504</meta:user-defined>
    <meta:user-defined meta:name="DCTERMS.abstract">Betreft: Aanvraag Omgevingsvergunning - Stationsweg 195B, 5807AB Oostrum</meta:user-defined>
    <dc:language>nl</dc:language>
    <meta:user-defined meta:name="OVERHEIDop.locatietype/OVERHEIDop.gebiedsmarkering">Punt</meta:user-defined>
    <meta:user-defined meta:name="DC.title">Omgevingsvergunning - aanvraag - uitgebreid - Stationsweg 195B, 5807AB Oostrum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358</meta:user-defined>
    <meta:user-defined meta:name="OVERHEIDop.GmbID/DC.identifier">gmb-2023-497358</meta:user-defined>
    <meta:user-defined meta:name="OVERHEIDop.versieInformatie"/>
  </office:meta>
</office:document-meta>
</file>