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reclame-driehoeksborden ten behoeve van Buurman &amp; Buurman in de periode van 22 december t/m 4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voor het plaatsen van 15 reclame-driehoeksborden ten behoeve van Buurman &amp; Buurman in de periode van 22 december t/m 4 januari 2024. Verleend en verzonden op 16 novem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9735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5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5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2) en/of Bijzondere Wetgeving voor het plaatsen van reclame-driehoeksborden ten behoeve van Buurman &amp; Buurman in de periode van 22 december t/m 4 januari 2024</meta:user-defined>
    <meta:user-defined meta:name="DCTERMS.W3CDTF/DCTERMS.available">2023-11-22</meta:user-defined>
    <meta:user-defined meta:name="DCTERMS.W3CDTF/OVERHEIDop.jaargang">2023</meta:user-defined>
    <meta:user-defined meta:name="OVERHEIDop.publicationIssue">497356</meta:user-defined>
    <meta:user-defined meta:name="OVERHEIDop.GmbID/DC.identifier">gmb-2023-497356</meta:user-defined>
    <meta:user-defined meta:name="OVERHEIDop.versieInformatie"/>
  </office:meta>
</office:document-meta>
</file>