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of Bijzondere Wetgeving voor het plaatsen van reclame-driehoeksborden ten behoeve van South African/Pater Moeskroen in de periode van 8 t/m 21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voor het plaatsen van 15 reclame-driehoeksborden ten behoeve van South African/Pater Moeskroen in de periode van 8 t/m 21 december 2023. Verleend en verzonden op 16 november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nov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9735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35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35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2022) en/of Bijzondere Wetgeving voor het plaatsen van reclame-driehoeksborden ten behoeve van South African/Pater Moeskroen in de periode van 8 t/m 21 december 2023</meta:user-defined>
    <meta:user-defined meta:name="DCTERMS.W3CDTF/DCTERMS.available">2023-11-22</meta:user-defined>
    <meta:user-defined meta:name="DCTERMS.W3CDTF/OVERHEIDop.jaargang">2023</meta:user-defined>
    <meta:user-defined meta:name="OVERHEIDop.publicationIssue">497350</meta:user-defined>
    <meta:user-defined meta:name="OVERHEIDop.GmbID/DC.identifier">gmb-2023-497350</meta:user-defined>
    <meta:user-defined meta:name="OVERHEIDop.versieInformatie"/>
  </office:meta>
</office:document-meta>
</file>