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arlingerstraatweg 7a en Bonifatiusplein 21 Leeuwarden en Kerkbuurt 22 Wergea, (11060530) aanleggen van zonnepanelen op de sint vitus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3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, Harlingerstraatweg 7a en Bonifatiusplein 21 Leeuwarden en Kerkbuurt 22 Wergea, (11060530) aanleggen van zonnepanelen op de sint vitusparochie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48</meta:user-defined>
    <meta:user-defined meta:name="OVERHEIDop.GmbID/DC.identifier">gmb-2023-497348</meta:user-defined>
    <meta:user-defined meta:name="OVERHEIDop.versieInformatie"/>
  </office:meta>
</office:document-meta>
</file>