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versie 2, Alde Dyk 32 M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 Dyk 32 M, Kootstertille</text:p>
            <text:p text:style-name="common-al">Olo: 7931163</text:p>
            <text:p text:style-name="common-al">het bouwen van een woning, versie 2</text:p>
            <text:p text:style-name="common-al">Datum ontvangst: 17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734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ning, versie 2, Alde Dyk 32 M, Kootstertill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46</meta:user-defined>
    <meta:user-defined meta:name="OVERHEIDop.GmbID/DC.identifier">gmb-2023-497346</meta:user-defined>
    <meta:user-defined meta:name="OVERHEIDop.versieInformatie"/>
  </office:meta>
</office:document-meta>
</file>