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Carolinenburg 36 Leeuwarden, (11060500) plaatsen van een rookkanaal langs de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34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Carolinenburg 36 Leeuwarden, (11060500) plaatsen van een rookkanaal langs de buitengevel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41</meta:user-defined>
    <meta:user-defined meta:name="OVERHEIDop.GmbID/DC.identifier">gmb-2023-497341</meta:user-defined>
    <meta:user-defined meta:name="OVERHEIDop.versieInformatie"/>
  </office:meta>
</office:document-meta>
</file>