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rédyk 49 Goutum, (11060496) kappen van 4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33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, Brédyk 49 Goutum, (11060496) kappen van 40 bom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39</meta:user-defined>
    <meta:user-defined meta:name="OVERHEIDop.GmbID/DC.identifier">gmb-2023-497339</meta:user-defined>
    <meta:user-defined meta:name="OVERHEIDop.versieInformatie"/>
  </office:meta>
</office:document-meta>
</file>