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200153 - Valkstraat 28 en 19 - 19a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lkstraat 28 en 19 - 19a Overasselt</text:p>
            <text:p text:style-name="common-al">Omschrijving : milieuneutrale wijziging</text:p>
            <text:p text:style-name="common-al">Datum ontvangst : 15 november 2023</text:p>
            <text:p text:style-name="common-al">Zaaknummer ODRN : W.Z23.1086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733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3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3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men– aanvraag omgevingsvergunning – OLO 8200153 - Valkstraat 28 en 19 - 19a Overasselt</meta:user-defined>
    <meta:user-defined meta:name="DCTERMS.W3CDTF/DCTERMS.available">2023-11-22</meta:user-defined>
    <meta:user-defined meta:name="DCTERMS.W3CDTF/OVERHEIDop.jaargang">2023</meta:user-defined>
    <meta:user-defined meta:name="OVERHEIDop.publicationIssue">497338</meta:user-defined>
    <meta:user-defined meta:name="OVERHEIDop.GmbID/DC.identifier">gmb-2023-497338</meta:user-defined>
    <meta:user-defined meta:name="OVERHEIDop.versieInformatie"/>
  </office:meta>
</office:document-meta>
</file>