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flaan 1 - OMV.23.10.00236 - Kralingen-Crooswijk - tussen Hoflaan 1 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 Hoflaan 1, 3062JA, kappen van een boom vanwege een boomveiligheidscontrole. Het geanonimiseerde besluit is als bijlage toegevoegd aan de publicatie (datum besluit 13-11-2023, verzonden op 17-11-2023, dossiernummer OMV.23.10.0023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3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Hoflaan 1 - OMV.23.10.00236 - Kralingen-Crooswijk - tussen Hoflaan 1 en 3</meta:user-defined>
    <meta:user-defined meta:name="DCTERMS.W3CDTF/DCTERMS.available">2023-11-22</meta:user-defined>
    <meta:user-defined meta:name="DCTERMS.W3CDTF/OVERHEIDop.jaargang">2023</meta:user-defined>
    <meta:user-defined meta:name="OVERHEIDop.externeBijlage">Hoflaan 1 - OMV.23.10.00236|exb-2023-54792</meta:user-defined>
    <meta:user-defined meta:name="OVERHEIDop.publicationIssue">497333</meta:user-defined>
    <meta:user-defined meta:name="OVERHEIDop.GmbID/DC.identifier">gmb-2023-497333</meta:user-defined>
    <meta:user-defined meta:name="OVERHEIDop.versieInformatie"/>
  </office:meta>
</office:document-meta>
</file>