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ldebaranweg 12k Leeuwarden, (11060477) resomeren van gezelschaps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3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, Aldebaranweg 12k Leeuwarden, (11060477) resomeren van gezelschapsdier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31</meta:user-defined>
    <meta:user-defined meta:name="OVERHEIDop.GmbID/DC.identifier">gmb-2023-497331</meta:user-defined>
    <meta:user-defined meta:name="OVERHEIDop.versieInformatie"/>
  </office:meta>
</office:document-meta>
</file>