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2) en/of Bijzondere Wetgeving voor het houden van de start van de ‘The Barrelchallenge’ op 17 november 2023 vanaf het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text:p>
            <text:p text:style-name="common-al">- Bevestiging van de melding van de start van de ‘The Barrelchallenge’ op 17 november 2023 vanaf het Marktplein Winschoten. Verleend en verzonden op 16 november 2023.</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2022) en/of Bijzondere Wetgeving voor het houden van de start van de ‘The Barrelchallenge’ op 17 november 2023 vanaf het Marktplein Winschoten</meta:user-defined>
    <meta:user-defined meta:name="DCTERMS.W3CDTF/DCTERMS.available">2023-11-22</meta:user-defined>
    <meta:user-defined meta:name="DCTERMS.W3CDTF/OVERHEIDop.jaargang">2023</meta:user-defined>
    <meta:user-defined meta:name="OVERHEIDop.publicationIssue">497329</meta:user-defined>
    <meta:user-defined meta:name="OVERHEIDop.GmbID/DC.identifier">gmb-2023-497329</meta:user-defined>
    <meta:user-defined meta:name="OVERHEIDop.versieInformatie"/>
  </office:meta>
</office:document-meta>
</file>