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3-stammige populier aan Rubensstraat 0 nabij nr. 28 (bosje openbare ruimte)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3. De gemeente Barneveld neemt daarover waarschijnlijk binnen 8 weken na 17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32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3-stammige populier aan Rubensstraat 0 nabij nr. 28 (bosje openbare ruimte) Voorthui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27</meta:user-defined>
    <meta:user-defined meta:name="OVERHEIDop.GmbID/DC.identifier">gmb-2023-497327</meta:user-defined>
    <meta:user-defined meta:name="OVERHEIDop.versieInformatie"/>
  </office:meta>
</office:document-meta>
</file>