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illem Alexanderstraat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één boom, 20-11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732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2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2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90353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DC.title">Gemeente Asten - verleende omgevingsvergunning, Willem Alexanderstraat Asten,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26</meta:user-defined>
    <meta:user-defined meta:name="OVERHEIDop.GmbID/DC.identifier">gmb-2023-497326</meta:user-defined>
    <meta:user-defined meta:name="OVERHEIDop.versieInformatie"/>
  </office:meta>
</office:document-meta>
</file>