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805869 - Rijksstraatweg 37 ev Ubbergen - rijks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hebben besloten bij de volgende aanvraag de beslistermijn te verlengen met een termijn van zes weken, waarbij de uitgebreide voorbereidingsprocedure van toepassing is:</text:p>
            <text:p text:style-name="common-al">Voor : het verbeteren van brandveiligheid</text:p>
            <text:p text:style-name="common-al">Locatie : Rijksstraatweg 37 ev Ubbergen - rijksmonument</text:p>
            <text:p text:style-name="common-al">Datum besluit : 20 november 2023</text:p>
            <text:p text:style-name="common-al">Zaaknummer ODRN: W.Z23.104221.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731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1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1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Berg en Dal – Verlengingsbesluit omgevingsvergunning – OLO 7805869 - Rijksstraatweg 37 ev Ubbergen - rijksmonument</meta:user-defined>
    <meta:user-defined meta:name="DCTERMS.W3CDTF/DCTERMS.available">2023-11-22</meta:user-defined>
    <meta:user-defined meta:name="DCTERMS.W3CDTF/OVERHEIDop.jaargang">2023</meta:user-defined>
    <meta:user-defined meta:name="OVERHEIDop.publicationIssue">497319</meta:user-defined>
    <meta:user-defined meta:name="OVERHEIDop.GmbID/DC.identifier">gmb-2023-497319</meta:user-defined>
    <meta:user-defined meta:name="OVERHEIDop.versieInformatie"/>
  </office:meta>
</office:document-meta>
</file>