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de verkoop van oliebollen met een drive thru achter de blokhut van de scouting op 31 december 2023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innemen van een standplaats voor de verkoop van oliebollen met een drive thru achter de blokhut van de scouting op 31 december 2023 aan Egyptischedijk 14 5531NE Bladel. Het kenmerk van de gemeente voor deze zaak is ZBLA2023-000947.</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3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947</meta:user-defined>
    <meta:user-defined meta:name="DCTERMS.abstract">innemen van een standplaats voor de verkopen van oliebollen met een drive thru achter de blokhut van de scouting op 31 december 202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innemen van een standplaats voor de verkoop van oliebollen met een drive thru achter de blokhut van de scouting op 31 december 2023 aan Egyptischedijk 14 5531NE Bladel</meta:user-defined>
    <meta:user-defined meta:name="DCTERMS.W3CDTF/DCTERMS.available">2023-11-22</meta:user-defined>
    <meta:user-defined meta:name="DCTERMS.W3CDTF/OVERHEIDop.jaargang">2023</meta:user-defined>
    <meta:user-defined meta:name="OVERHEIDop.publicationIssue">497317</meta:user-defined>
    <meta:user-defined meta:name="OVERHEIDop.GmbID/DC.identifier">gmb-2023-497317</meta:user-defined>
    <meta:user-defined meta:name="OVERHEIDop.versieInformatie"/>
  </office:meta>
</office:document-meta>
</file>