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gevels en het dak aan Archimedesstraat 8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november 2023. De gemeente Barneveld neemt daarover waarschijnlijk binnen 8 weken na 15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31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1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1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passen van de gevels en het dak aan Archimedesstraat 87 Barnevel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311</meta:user-defined>
    <meta:user-defined meta:name="OVERHEIDop.GmbID/DC.identifier">gmb-2023-497311</meta:user-defined>
    <meta:user-defined meta:name="OVERHEIDop.versieInformatie"/>
  </office:meta>
</office:document-meta>
</file>