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erenzwaluwpad 3, 4125 RW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heeft de gemeente een aanvraag omgevingsvergunning (regulier) ontvangen voor het perceel Boerenzwaluwpad 3, 4125 RW Hoef en Haag. De aanvraag is geregistreerd onder zaaknummer OVR-2023-003694. De aanvraag betreft het plaatsen van een schuurtje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730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94</meta:user-defined>
    <dc:language>nl</dc:language>
    <meta:user-defined meta:name="OVERHEIDop.locatietype/OVERHEIDop.gebiedsmarkering">Punt</meta:user-defined>
    <meta:user-defined meta:name="DC.title">Ingekomen aanvraag omgevingsvergunning Boerenzwaluwpad 3, 4125 RW Hoef en Haa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01</meta:user-defined>
    <meta:user-defined meta:name="OVERHEIDop.GmbID/DC.identifier">gmb-2023-497301</meta:user-defined>
    <meta:user-defined meta:name="OVERHEIDop.versieInformatie"/>
  </office:meta>
</office:document-meta>
</file>