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jgebouw en het hebben van een Bed &amp; Breakfast aan Walhuis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3. De gemeente Barneveld neemt daarover waarschijnlijk binnen 8 weken na 14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bijgebouw en het hebben van een Bed &amp; Breakfast aan Walhuisweg 26 Kootwijker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97</meta:user-defined>
    <meta:user-defined meta:name="OVERHEIDop.GmbID/DC.identifier">gmb-2023-497297</meta:user-defined>
    <meta:user-defined meta:name="OVERHEIDop.versieInformatie"/>
  </office:meta>
</office:document-meta>
</file>