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vestiging melding APV (Algemene plaatselijke verordening gemeente Oldambt 2022) en/of Bijzondere Wetgeving voor het houden van een liveoptreden in hert sportcafé van MFC De Hardenberg te Finsterwolde op zaterdag 16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text:p>
            <text:p text:style-name="common-al">- Bevestiging van de melding liveoptreden in hert sportcafé van MFC De Hardenberg te Finsterwolde op zaterdag 16 december 2023 van 20.00 uur tot 23.00 uur. Bevestigd en verzonden op 14 november 2023.</text:p>
            <text:p text:style-name="common-al">Heeft u vragen over de vergunningen, dan kunt u contact opnemen met de cluster Ruimtelijke Zaken, team Vergunningen, toezicht en handhaving (0597) 48 20 00.</text:p>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Winschoten, 22 nov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9729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29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29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2/xml/MC-DRP-Meld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oonplaats</meta:user-defined>
    <meta:user-defined meta:name="DC.title">Gemeente Oldambt, bevestiging melding APV (Algemene plaatselijke verordening gemeente Oldambt 2022) en/of Bijzondere Wetgeving voor het houden van een liveoptreden in hert sportcafé van MFC De Hardenberg te Finsterwolde op zaterdag 16 december 2023</meta:user-defined>
    <meta:user-defined meta:name="DCTERMS.W3CDTF/DCTERMS.available">2023-11-22</meta:user-defined>
    <meta:user-defined meta:name="DCTERMS.W3CDTF/OVERHEIDop.jaargang">2023</meta:user-defined>
    <meta:user-defined meta:name="OVERHEIDop.publicationIssue">497295</meta:user-defined>
    <meta:user-defined meta:name="OVERHEIDop.GmbID/DC.identifier">gmb-2023-497295</meta:user-defined>
    <meta:user-defined meta:name="OVERHEIDop.versieInformatie"/>
  </office:meta>
</office:document-meta>
</file>