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Schoolstraat 121 a Nijkerkerveen, slope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59</text:p>
            <text:p text:style-name="common-al">Ontvangen op 14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2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Schoolstraat 121 a Nijkerkerveen, slopen opstall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1</meta:user-defined>
    <meta:user-defined meta:name="OVERHEIDop.GmbID/DC.identifier">gmb-2023-497291</meta:user-defined>
    <meta:user-defined meta:name="OVERHEIDop.versieInformatie"/>
  </office:meta>
</office:document-meta>
</file>