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(pre)mantelzorgwoning aan Esvelderweg 16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35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3 november 2023. De gemeente Barneveld neemt daarover waarschijnlijk binnen 8 weken na 13 nov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7284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28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28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(pre)mantelzorgwoning aan Esvelderweg 16 Kootwijkerbroek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284</meta:user-defined>
    <meta:user-defined meta:name="OVERHEIDop.GmbID/DC.identifier">gmb-2023-497284</meta:user-defined>
    <meta:user-defined meta:name="OVERHEIDop.versieInformatie"/>
  </office:meta>
</office:document-meta>
</file>