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office:automatic-styles>
  <office:body>
    <office:text>
      <text:p text:style-name="new_page_staatscourant"/>
      <text:p text:style-name="single-kop-titel">Mantelzorgregeling Berkelland 2024-2026</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2.2.2 lid 2 van de Wet maatschappelijke ondersteuning 2015;</text:p>
              </text:list-item>
              <text:list-item text:style-override="id1-3-2-1-1-2-2">
                <text:number>-</text:number>
                <text:p text:style-name="al">de Verordening sociaal domein Berkelland 2023-1 en haar rechtsopvolgers;</text:p>
              </text:list-item>
              <text:list-item text:style-override="id1-3-2-1-1-2-3">
                <text:number>-</text:number>
                <text:p text:style-name="al">Beleidsregels maatschappelijke ondersteuning en Jeugd Berkelland 2023 en haar rechtsopvolgers</text:p>
              </text:list-item>
            </text:list>
            <text:p text:style-name="al">B E S L U I T E N : </text:p>
            <text:p text:style-name="al"/>
            <text:p text:style-name="al">Vast te stellen de</text:p>
            <text:p text:style-name="al"/>
            <text:p text:style-name="al">
            <text:span text:style-name="nadrukvet">Mantelzorgregeling Berkelland 2024-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text:p>
            <text:section text:name="artikel_id1-3-2-2-1-2" text:style-name="artikel">
              <text:p text:style-name="artikel_kop_titel"><text:span text:style-name="artikel_kop_label"/> </text:p>
              <text:p text:style-name="al">De mantelzorgregeling 2024-2026 sluit aan op artikel 5.5 en artikel 5.5.1 lid 4 van de Verordening sociaal domein Berkelland 2023-1</text:p>
              <text:p text:style-name="al"/>
              <text:p text:style-name="al">Mantelzorg is maatschappelijk van groot belang voor een leefbare samenleving en sociale samenhang. De gemeente wil zorgen voor huidige en toekomstige mantelzorgers in Berkelland en hen passende ondersteuning bieden.</text:p>
              <text:p text:style-name="al"/>
              <text:p text:style-name="al">Deze mantelzorgregeling is één van de instrumenten die de gemeente hiervoor inzet.</text:p>
              <text:p text:style-name="al"/>
              <text:p text:style-name="al">Mantelzorgers die een beroep doen op deze voorziening kunnen huishoudelijke ondersteuning krijgen in hun eigen huishouden. De huishoudelijke ondersteuning kan alleen in de gemeente Berkelland worden geleverd.</text:p>
              <text:p text:style-name="al"/>
              <text:p text:style-name="al">Het doel van deze voorziening is het voorkomen of verminderen van overbelasting van mantelzorgers in Berkelland.</text:p>
            </text:section>
            <text:p text:style-name="hoofdstuk_bottom"/>
          </text:section>
          <text:section text:name="hoofdstuk_id1-3-2-2-2" text:style-name="hoofdstuk">
            <text:p text:style-name="hoofdstuk_kop"><text:span text:style-name="label"/> <text:span text:style-name="nr">2.</text:span> In deze regeling wordt verstaan onder:</text:p>
            <text:section text:name="artikel_id1-3-2-2-2-2" text:style-name="artikel">
              <text:p text:style-name="artikel_kop_titel"><text:span text:style-name="artikel_kop_label"/> </text:p>
              <text:p text:style-name="al">
              <text:span text:style-name="nadrukondlijn">Aanbieder</text:span>
            </text:p>
              <text:p text:style-name="al">Leverancier die door de gemeente is gecontracteerd voor de huishoudelijke ondersteuning en die een overeenkomst heeft met de gemeente voor deze mantelzorgregeling.</text:p>
              <text:p text:style-name="al"/>
              <text:p text:style-name="al">
              <text:span text:style-name="nadrukondlijn">Mantelzorg</text:span>
            </text:p>
              <text:p text:style-name="al">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ondlijn">Mantelzorger </text:span>
            </text:p>
              <text:p text:style-name="al">Een inwoner van Berkelland die mantelzorg verleent aan een andere inwoner van Berkelland.</text:p>
              <text:p text:style-name="al"/>
              <text:p text:style-name="al">
              <text:span text:style-name="nadrukondlijn">Mantelzorgontvanger</text:span>
            </text:p>
              <text:p text:style-name="al">Een inwoner van Berkelland die ondersteuning ontvangt van een mantelzorger die in Berkelland woont. </text:p>
              <text:p text:style-name="al"/>
              <text:p text:style-name="al">
              <text:span text:style-name="nadrukondlijn">Huishoudelijke ondersteuning</text:span>
            </text:p>
              <text:p text:style-name="al">De huishoudelijke werkzaamheden die een mantelzorger kan afnemen.</text:p>
              <text:p text:style-name="al">Hieronder vallen:</text:p>
              <text:list text:style-name="id1-3-2-2-2-2-17">
                <text:list-item text:style-override="id1-3-2-2-2-2-17-1">
                  <text:number>a.</text:number>
                  <text:p text:style-name="al">werkzaamheden voor het schoon en leefbaar houden van het huis,</text:p>
                </text:list-item>
                <text:list-item text:style-override="id1-3-2-2-2-2-17-2">
                  <text:number>b.</text:number>
                  <text:p text:style-name="al">het wassen en/of strijken van kleding (inclusief opvouwen en opbergen).</text:p>
                </text:list-item>
              </text:list>
              <text:p text:style-name="al">
              <text:span text:style-name="nadrukondlijn">Voormekaarteam</text:span>
            </text:p>
              <text:p text:style-name="al">Een door de gemeente Berkelland opgezet team van regisseurs waar mantelzorgers zich kunnen melden om in aanmerking te komen voor de mantelzorgregeling.</text:p>
              <text:p text:style-name="al"/>
              <text:p text:style-name="al">
              <text:span text:style-name="nadrukondlijn">Gebruiker</text:span>
            </text:p>
              <text:p text:style-name="al">Een mantelzorger in de zin van deze regeling die toegang heeft gekregen tot de mantelzorgregeling.</text:p>
            </text:section>
            <text:p text:style-name="hoofdstuk_bottom"/>
          </text:section>
          <text:section text:name="hoofdstuk_id1-3-2-2-3" text:style-name="hoofdstuk">
            <text:p text:style-name="hoofdstuk_kop"><text:span text:style-name="label"/> <text:span text:style-name="nr">3.</text:span> Wie komt in aanmerking voor deze voorziening? </text:p>
            <text:section text:name="artikel_id1-3-2-2-3-2" text:style-name="artikel">
              <text:p text:style-name="artikel_kop_titel"><text:span text:style-name="artikel_kop_label"/> </text:p>
              <text:p text:style-name="al">Een inwoner van Berkelland die mantelzorg verleent aan een andere inwoner van Berkelland. </text:p>
            </text:section>
            <text:p text:style-name="hoofdstuk_bottom"/>
          </text:section>
          <text:section text:name="hoofdstuk_id1-3-2-2-4" text:style-name="hoofdstuk">
            <text:p text:style-name="hoofdstuk_kop"><text:span text:style-name="label"/> <text:span text:style-name="nr">4.</text:span> Waarvoor kan iemand maximaal in aanmerking komen?</text:p>
            <text:section text:name="artikel_id1-3-2-2-4-2" text:style-name="artikel">
              <text:p text:style-name="artikel_kop_titel"><text:span text:style-name="artikel_kop_label"/> </text:p>
              <text:p text:style-name="al">Er vindt een lichte toets plaats door het Voormekaarteam om vast te stellen of een mantelzorger in aanmerking komt. </text:p>
              <text:p text:style-name="al"/>
              <text:p text:style-name="al">Het Voormekaarteam bepaalt namens het college de periode waarin de gebruiker de mogelijkheid heeft om huishoudelijke ondersteuning in te zetten. De periode loopt maximaal voor 1 kalenderjaar. Tenminste aan het eind van ieder kalenderjaar heeft het Voormekaarteam contact met de gebruiker om te toetsen of de regeling doorgezet wordt voor een nieuwe periode. </text:p>
              <text:p text:style-name="al"/>
              <text:p text:style-name="al">Een gebruiker kan maximaal 6,5 uur (390 minuten) huishoudelijke ondersteuning per maand inzetten (gedurende maximaal 12 maanden per jaar). Deze regeling kan 1 keer per huishouden worden ingezet. </text:p>
            </text:section>
            <text:p text:style-name="hoofdstuk_bottom"/>
          </text:section>
          <text:section text:name="hoofdstuk_id1-3-2-2-5" text:style-name="hoofdstuk">
            <text:p text:style-name="hoofdstuk_kop"><text:span text:style-name="label"/> <text:span text:style-name="nr">5.</text:span> Bijdrage in de kosten</text:p>
            <text:section text:name="artikel_id1-3-2-2-5-2" text:style-name="artikel">
              <text:p text:style-name="artikel_kop_titel"><text:span text:style-name="artikel_kop_label"/> </text:p>
              <text:p text:style-name="al">De gebruiker betaalt een eigen bijdrage gelijk aan de eigen bijdrage in de Wmo. Dit bedrag wordt door het Centraal Administratie Kantoor geïnd. </text:p>
            </text:section>
            <text:p text:style-name="hoofdstuk_bottom"/>
          </text:section>
          <text:section text:name="hoofdstuk_id1-3-2-2-6" text:style-name="hoofdstuk">
            <text:p text:style-name="hoofdstuk_kop"><text:span text:style-name="label"/> <text:span text:style-name="nr">6.</text:span> Proces</text:p>
            <text:section text:name="artikel_id1-3-2-2-6-2" text:style-name="artikel">
              <text:p text:style-name="artikel_kop_titel"><text:span text:style-name="artikel_kop_label"/> </text:p>
              <text:list text:style-name="id1-3-2-2-6-2-2">
                <text:list-item text:style-override="id1-3-2-2-6-2-2-1">
                  <text:number>1.</text:number>
                  <text:p text:style-name="al">Een mantelzorger kan op verschillende manieren in beeld komen bij het Voormekaarteam.</text:p>
                </text:list-item>
                <text:list-item text:style-override="id1-3-2-2-6-2-2-2">
                  <text:number>2.</text:number>
                  <text:p text:style-name="al">Het Voormekaarteam onderzoekt of de mantelzorger in aanmerking komt voor de regeling. Dit kan op verschillende manieren: op basis van 1) dossieronderzoek 2) een keukentafelgesprek of 3) een telefonisch gesprek. Doel van het onderzoek is om de mantelzorgsituatie in kaart te brengen. </text:p>
                </text:list-item>
                <text:list-item text:style-override="id1-3-2-2-6-2-2-3">
                  <text:number>3.</text:number>
                  <text:p text:style-name="al">Uitkomst van het onderzoek bepaalt of iemand mantelzorger is in de zin van deze regeling.</text:p>
                </text:list-item>
                <text:list-item text:style-override="id1-3-2-2-6-2-2-4">
                  <text:number>4.</text:number>
                  <text:p text:style-name="al">Mantelzorger ontvangt een brief met de volgende inhoud:</text:p>
                  <text:list text:style-name="id1-3-2-2-6-2-2-4-3">
                    <text:list-item text:style-override="id1-3-2-2-6-2-2-4-3-1">
                      <text:number>a.</text:number>
                      <text:p text:style-name="al">Conclusie onderzoek</text:p>
                      <text:p text:style-name="al">Indien sprake is van toegang tot de regeling, heeft de brief ook de volgende inhoud:</text:p>
                    </text:list-item>
                    <text:list-item text:style-override="id1-3-2-2-6-2-2-4-3-2">
                      <text:number>b.</text:number>
                      <text:p text:style-name="al">Duur van de inzet van de regeling</text:p>
                    </text:list-item>
                    <text:list-item text:style-override="id1-3-2-2-6-2-2-4-3-3">
                      <text:number>c.</text:number>
                      <text:p text:style-name="al">Maximale omvang van de inzet: 1,5 uur (90 minuten) huishoudelijke ondersteuning per week (dit betekent maximaal 6,5 uur/390 minuten per maand)</text:p>
                    </text:list-item>
                    <text:list-item text:style-override="id1-3-2-2-6-2-2-4-3-4">
                      <text:number>d.</text:number>
                      <text:p text:style-name="al">Eigen bijdrage </text:p>
                    </text:list-item>
                    <text:list-item text:style-override="id1-3-2-2-6-2-2-4-3-5">
                      <text:number>e.</text:number>
                      <text:p text:style-name="al">Relevante wijzigingen doorgeven aan Voormekaarteam</text:p>
                    </text:list-item>
                    <text:list-item text:style-override="id1-3-2-2-6-2-2-4-3-6">
                      <text:number>f.</text:number>
                      <text:p text:style-name="al">Bijlage met spelregels</text:p>
                    </text:list-item>
                  </text:list>
                </text:list-item>
                <text:list-item text:style-override="id1-3-2-2-6-2-2-5">
                  <text:number>5.</text:number>
                  <text:p text:style-name="al">Mantelzorger wordt door Voormekaarteam aangemeld bij de aanbieder.</text:p>
                </text:list-item>
                <text:list-item text:style-override="id1-3-2-2-6-2-2-6">
                  <text:number>6.</text:number>
                  <text:p text:style-name="al">Aanbieder voert huishoudelijk ondersteuning uit en dient de factuur in bij de gemeente.</text:p>
                </text:list-item>
                <text:list-item text:style-override="id1-3-2-2-6-2-2-7">
                  <text:number>7.</text:number>
                  <text:p text:style-name="al">Mantelzorger betaalt de eigen bijdrage aan het CAK.</text:p>
                </text:list-item>
              </text:list>
            </text:section>
            <text:p text:style-name="hoofdstuk_bottom"/>
          </text:section>
          <text:section text:name="hoofdstuk_id1-3-2-2-7" text:style-name="hoofdstuk">
            <text:p text:style-name="hoofdstuk_kop"><text:span text:style-name="label"/> <text:span text:style-name="nr">7.</text:span> Waar kan een gebruiker een klacht indienen?</text:p>
            <text:section text:name="artikel_id1-3-2-2-7-2" text:style-name="artikel">
              <text:p text:style-name="artikel_kop_titel"><text:span text:style-name="artikel_kop_label"/> </text:p>
              <text:p text:style-name="al">Als een gebruiker niet tevreden is over de handelwijze van de aanbieder of de huishoudelijke ondersteuning die is geleverd, kan hij daarover een klacht indienen bij de aanbieder. Komt de gebruiker er niet uit met de aanbieder, dan kan de gebruiker contact opnemen met het Voormekaarteam. Het Voormekaarteam voert in dat geval een onderzoek uit naar de situatie.</text:p>
            </text:section>
            <text:p text:style-name="hoofdstuk_bottom"/>
          </text:section>
          <text:section text:name="hoofdstuk_id1-3-2-2-8" text:style-name="hoofdstuk">
            <text:p text:style-name="hoofdstuk_kop"><text:span text:style-name="label"/> <text:span text:style-name="nr">8.</text:span> Voorwaarden</text:p>
            <text:section text:name="artikel_id1-3-2-2-8-2" text:style-name="artikel">
              <text:p text:style-name="artikel_kop_titel"><text:span text:style-name="artikel_kop_label"/> </text:p>
              <text:list text:style-name="id1-3-2-2-8-2-2">
                <text:list-item text:style-override="id1-3-2-2-8-2-2-1">
                  <text:number>•</text:number>
                  <text:p text:style-name="al">Wanneer de mantelzorgontvanger overlijdt, heeft de gebruiker tot maximaal 6 weken na het overlijden de mogelijkheid om huishoudelijke ondersteuning te ontvangen. De huishoudelijke ondersteuning eindigt in ieder geval op 31 december 2026.</text:p>
                </text:list-item>
                <text:list-item text:style-override="id1-3-2-2-8-2-2-2">
                  <text:number>•</text:number>
                  <text:p text:style-name="al">Wanneer de gebruiker overlijdt, heeft zijn/haar huisgenoot tot 6 weken na het overlijden de mogelijkheid om huishoudelijke ondersteuning te ontvangen. De huishoudelijke ondersteuning eindigt in ieder geval op 31 december 2026.</text:p>
                </text:list-item>
                <text:list-item text:style-override="id1-3-2-2-8-2-2-3">
                  <text:number>•</text:number>
                  <text:p text:style-name="al">Wanneer de mantelzorgontvanger/gebruiker verhuist naar een andere gemeente, heeft de gebruiker met ingang van de datum van verhuizing geen recht meer op het ontvangen van huishoudelijke ondersteuning. Bij verhuizing binnen de gemeente Berkelland wordt de situatie opnieuw onderzocht door het Voormekaarteam.</text:p>
                </text:list-item>
                <text:list-item text:style-override="id1-3-2-2-8-2-2-4">
                  <text:number>•</text:number>
                  <text:p text:style-name="al">De gebruiker informeert (het) Voormekaar(team) zo spoedig mogelijk maar uiterlijk binnen twee weken als er wijzigingen zijn die van invloed kunnen zijn op het recht op toegang tot de regeling.</text:p>
                </text:list-item>
                <text:list-item text:style-override="id1-3-2-2-8-2-2-5">
                  <text:number>•</text:number>
                  <text:p text:style-name="al">Als in het huishouden van de gebruiker huishoudelijke ondersteuning (hulp-op-maat) op grond van de Wmo 2015 is toegekend, is er geen toegang tot deze regeling. </text:p>
                </text:list-item>
                <text:list-item text:style-override="id1-3-2-2-8-2-2-6">
                  <text:number>•</text:number>
                  <text:p text:style-name="al">Wanneer in het huishouden van de gebruiker huishoudelijke ondersteuning (hulp-op-maat) op grond van de Wmo 2015 wordt toegekend, stopt de inzet van de huishoudelijke ondersteuning via deze regeling.</text:p>
                </text:list-item>
              </text:list>
            </text:section>
            <text:p text:style-name="hoofdstuk_bottom"/>
          </text:section>
          <text:section text:name="hoofdstuk_id1-3-2-2-9" text:style-name="hoofdstuk">
            <text:p text:style-name="hoofdstuk_kop"><text:span text:style-name="label"/> <text:span text:style-name="nr">9.</text:span> Wanneer gaat deze regeling in en wanneer stopt deze regeling?</text:p>
            <text:section text:name="artikel_id1-3-2-2-9-2" text:style-name="artikel">
              <text:p text:style-name="artikel_kop_titel"><text:span text:style-name="artikel_kop_label"/> </text:p>
              <text:p text:style-name="al">Deze regeling gaat in op 1 januari 2024 en eindigt op 31 december 2026.</text:p>
              <text:p text:style-name="al">Voor Berkelland is er jaarlijks een maximum aantal uren huishoudelijke ondersteuning beschikbaar. Voor:</text:p>
              <text:p text:style-name="al">2024: 8400 uur</text:p>
              <text:p text:style-name="al">2025: 9200 uur</text:p>
              <text:p text:style-name="al">2026: 10.200 uur</text:p>
              <text:p text:style-name="al"/>
              <text:p text:style-name="al">Als het maximum aantal uren huishoudelijke ondersteuning vóór 31 december van het betreffende kalenderjaar zijn geleverd, stopt deze regeling, tenzij het college van burgemeester en wethouders op dat moment besluit het maximaal aantal uur huishoudelijke ondersteuning te verhogen. </text:p>
            </text:section>
            <text:p text:style-name="hoofdstuk_bottom"/>
          </text:section>
        </text:section>
        <text:section text:name="regeling-sluiting_id1-3-2-3" text:style-name="regeling-sluiting">
          <text:section text:name="ondertekening_id1-3-2-3-1">
            <text:p><text:span text:style-name="functie">5 oktober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N.J. Broer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72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artikel 2.2.2, tweede lid, van de Wet maatschappelijke ondersteuning 2015]|[1.0:c:BWBR0035362&amp;artikel=2.2.2&amp;lid=2&amp;g=2023-07-01</meta:user-defined>
    <meta:user-defined meta:name="DC.source">Verordening sociaal domein Berkelland 2023-1]|[https://lokaleregelgeving.overheid.nl/CVDR700742/1</meta:user-defined>
    <meta:user-defined meta:name="DC.source">Beleidsregels maatschappelijke ondersteuning en jeugdhulp Berkelland 2023]|[https://lokaleregelgeving.overheid.nl/CVDR692442/1</meta:user-defined>
    <meta:user-defined meta:name="OVERHEIDop.referentienummer">821243</meta:user-defined>
    <meta:user-defined meta:name="DCTERMS.alternative">Mantelzorgregeling Berkelland 2024-2026</meta:user-defined>
    <dc:language>nl</dc:language>
    <meta:user-defined meta:name="OVERHEIDop.locatietype/OVERHEIDop.gebiedsmarkering">Gemeente</meta:user-defined>
    <meta:user-defined meta:name="DC.title">Mantelzorgregeling Berkelland 2024-2026</meta:user-defined>
    <meta:user-defined meta:name="DCTERMS.W3CDTF/DCTERMS.available">2023-11-22</meta:user-defined>
    <meta:user-defined meta:name="DCTERMS.W3CDTF/OVERHEIDop.jaargang">2023</meta:user-defined>
    <meta:user-defined meta:name="OVERHEIDop.publicationIssue">497280</meta:user-defined>
    <meta:user-defined meta:name="OVERHEIDop.betreftRegeling">CVDR704017_1</meta:user-defined>
    <meta:user-defined meta:name="OVERHEIDop.GmbID/DC.identifier">gmb-2023-497280</meta:user-defined>
    <meta:user-defined meta:name="xs:date/OVERHEIDop.startdatum">2024-01-01</meta:user-defined>
    <meta:user-defined meta:name="OVERHEIDop.versieInformatie"/>
  </office:meta>
</office:document-meta>
</file>