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pmaweg 1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pmaweg 1 9618PH, 9618 PH, voor het versterken van de woning, 17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2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pmaweg 1 Woudbloem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74</meta:user-defined>
    <meta:user-defined meta:name="OVERHEIDop.GmbID/DC.identifier">gmb-2023-497274</meta:user-defined>
    <meta:user-defined meta:name="OVERHEIDop.versieInformatie"/>
  </office:meta>
</office:document-meta>
</file>