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aan Nijverheidsweg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3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november 2023. De gemeente Barneveld neemt daarover waarschijnlijk binnen 8 weken na 13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2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aan Nijverheidsweg 21 Barnevel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72</meta:user-defined>
    <meta:user-defined meta:name="OVERHEIDop.GmbID/DC.identifier">gmb-2023-497272</meta:user-defined>
    <meta:user-defined meta:name="OVERHEIDop.versieInformatie"/>
  </office:meta>
</office:document-meta>
</file>