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Posttil Black Friday in de periode van 14 t/m 2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2 reclame-driehoeksborden ten behoeve van Posttil Black Friday in de periode van 14 t/m 27 november 2023. Verleend en verzonden op 13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26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6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6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2) en/of Bijzondere Wetgeving voor het plaatsen van reclame-driehoeksborden ten behoeve van Posttil Black Friday in de periode van 14 t/m 27 november 2023</meta:user-defined>
    <meta:user-defined meta:name="DCTERMS.W3CDTF/DCTERMS.available">2023-11-22</meta:user-defined>
    <meta:user-defined meta:name="DCTERMS.W3CDTF/OVERHEIDop.jaargang">2023</meta:user-defined>
    <meta:user-defined meta:name="OVERHEIDop.publicationIssue">497269</meta:user-defined>
    <meta:user-defined meta:name="OVERHEIDop.GmbID/DC.identifier">gmb-2023-497269</meta:user-defined>
    <meta:user-defined meta:name="OVERHEIDop.versieInformatie"/>
  </office:meta>
</office:document-meta>
</file>