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kozijnen aan Amersfoortsestraat 3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34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november 2023. De gemeente Barneveld neemt daarover waarschijnlijk binnen 8 weken na 13 nov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725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25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25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van kozijnen aan Amersfoortsestraat 34 Barneveld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259</meta:user-defined>
    <meta:user-defined meta:name="OVERHEIDop.GmbID/DC.identifier">gmb-2023-497259</meta:user-defined>
    <meta:user-defined meta:name="OVERHEIDop.versieInformatie"/>
  </office:meta>
</office:document-meta>
</file>